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style:use-window-font-color="true" fo:font-style="italic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style:use-window-font-color="true" fo:font-style="italic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>
        <style:tab-stops>
          <style:tab-stop style:position="18.00pt"/>
        </style:tab-stops>
      </style:paragraph-properties>
    </style:style>
    <style:style style:name="P2" style:family="paragraph">
      <style:paragraph-properties fo:line-height="115.00%" fo:text-align="justify">
        <style:tab-stops>
          <style:tab-stop style:position="18.00pt"/>
        </style:tab-stops>
      </style:paragraph-properties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15.00%" fo:text-align="justify" fo:margin-bottom="3.00pt"/>
    </style:style>
    <style:style style:name="P5" style:family="paragraph">
      <style:paragraph-properties fo:line-height="100.00%" fo:text-align="justify" fo:margin-left="36.00pt" fo:text-indent="0.00pt" fo:margin-bottom="3.00pt"/>
    </style:style>
    <text:list-style style:name="L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3.00pt"/>
    </style:style>
    <style:style style:name="P7" style:family="paragraph">
      <style:paragraph-properties fo:line-height="100.00%" fo:text-align="left" fo:margin-left="36.00pt" fo:text-indent="0.00pt" fo:margin-bottom="3.00pt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bottom="3.00pt"/>
    </style:style>
    <style:style style:name="P9" style:family="paragraph">
      <style:paragraph-properties fo:line-height="115.00%" fo:text-align="left" fo:margin-bottom="3.00pt"/>
    </style:style>
    <style:style style:name="P10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Zakres obowi</text:span><text:span text:style-name="T2">ązk</text:span><text:span text:style-name="T3">ów na stanowisku</text:span></text:p>
      <text:p text:style-name="P1"><text:span text:style-name="T4">Zast</text:span><text:span text:style-name="T5">ępca kierownika</text:span></text:p>
      <text:p text:style-name="P1"><text:span text:style-name="T6"/></text:p>
      <text:p text:style-name="P1"><text:span text:style-name="T6"/></text:p>
      <text:p text:style-name="P2"><text:span text:style-name="T7">1. Zast</text:span><text:span text:style-name="T8">ępca kierownika jest odpowiedzialny za kompleksową obsługę potencjalnych beneficjent</text:span><text:span text:style-name="T9">ów, przygotowanie projektów oraz realizacj</text:span><text:span text:style-name="T10">ę i rozliczenie procesu dotyczącego projekt</text:span><text:span text:style-name="T11">ów a tak</text:span><text:span text:style-name="T12">że<text:s text:c="2"/>za prowadzenie spraw bieżących Biura, promocję i informacje na temat LSR, realizowanych projekt</text:span><text:span text:style-name="T13">ów oraz Stowarzyszenia, a tak</text:span><text:span text:style-name="T14">że za wsp</text:span><text:span text:style-name="T15">ó</text:span><text:span text:style-name="T16">łpracę międzynarodową i międzyregionalną.</text:span></text:p>
      <text:p text:style-name="P2"><text:span text:style-name="T17">2. Do obowi</text:span><text:span text:style-name="T18">ązk</text:span><text:span text:style-name="T19">ów<text:s/></text:span><text:span text:style-name="T20">Zast</text:span><text:span text:style-name="T21">ępcy kierownika</text:span><text:span text:style-name="T22"><text:s/>należy w szczeg</text:span><text:span text:style-name="T23">ólno</text:span><text:span text:style-name="T24">ści:</text:span></text:p>
      <text:list text:style-name="L3">
        <text:list-item>
          <text:p text:style-name="P3"><text:span text:style-name="T25">odpowiedzialno</text:span><text:span text:style-name="T26">ść za publiczne podawanie wiadomości na temat ogłaszanych konkurs</text:span><text:span text:style-name="T27">ów,</text:span></text:p>
        </text:list-item>
        <text:list-item>
          <text:p text:style-name="P3"><text:span text:style-name="T28">przyjmowanie wniosków w ramach prowadzonego konkursu(wst</text:span><text:span text:style-name="T29">ępna weryfikacja, przyjęcie wniosku, wpisanie do rejestru wniosk</text:span><text:span text:style-name="T30">ów), dokonywanie oceny formalnej,</text:span></text:p>
        </text:list-item>
        <text:list-item>
          <text:p text:style-name="P4"><text:span text:style-name="T31">udzielanie potencjalnym beneficjentom wszelkich informacji dotycz</text:span><text:span text:style-name="T32">ących sposobu przygotowywania i składania wniosk</text:span><text:span text:style-name="T33">ów o dofinansowanie,</text:span></text:p>
        </text:list-item>
        <text:list-item>
          <text:p text:style-name="P4"><text:span text:style-name="T34">czuwanie nad sprawozdawczo</text:span><text:span text:style-name="T35">ścią z realizacji zadań, przeprowadzenie monitoringu, kontroli i ewaluacji,</text:span></text:p>
        </text:list-item>
        <text:list-item>
          <text:p text:style-name="P4"><text:span text:style-name="T36">organizacja pracy Rady Stowarzyszenia oceniaj</text:span><text:span text:style-name="T37">ącej operacje,</text:span></text:p>
        </text:list-item>
        <text:list-item>
          <text:p text:style-name="P4"><text:span text:style-name="T38">zapewnienie efektywno</text:span><text:span text:style-name="T39">ści działań komunikacyjnych, czuwanie nad sprawną realizacją planu działania,</text:span></text:p>
        </text:list-item>
        <text:list-item>
          <text:p text:style-name="P4"><text:span text:style-name="T40">kontrola nad wykorzystywaniem<text:s/></text:span><text:span text:style-name="T41">środk</text:span><text:span text:style-name="T42">ów z bud</text:span><text:span text:style-name="T43">żetu LGD,</text:span></text:p>
        </text:list-item>
        <text:list-item>
          <text:p text:style-name="P4"><text:span text:style-name="T44">dokonywanie oceny merytorycznej, przyjmowanie uzupe</text:span><text:span text:style-name="T45">łnień,</text:span></text:p>
        </text:list-item>
        <text:list-item>
          <text:p text:style-name="P4"><text:span text:style-name="T46">dokonywanie zmian kryteriów wyboru zgodnie z wymogami okre</text:span><text:span text:style-name="T47">ślonymi dla program</text:span><text:span text:style-name="T48">ów,</text:span></text:p>
        </text:list-item>
        <text:list-item>
          <text:p text:style-name="P4"><text:span text:style-name="T49">przygotowanie i sk</text:span><text:span text:style-name="T50">ładanie wniosk</text:span><text:span text:style-name="T51">ów o pomoc finansow</text:span><text:span text:style-name="T52">ą na funkcjonowanie LGD i realizację przedsięwzięć określonych w LSR,</text:span></text:p>
        </text:list-item>
        <text:list-item>
          <text:p text:style-name="P4"><text:span text:style-name="T53">przygotowanie i sk</text:span><text:span text:style-name="T54">ładanie wniosk</text:span><text:span text:style-name="T55">ów o p</text:span><text:span text:style-name="T56">łatność,</text:span></text:p>
        </text:list-item>
        <text:list-item>
          <text:p text:style-name="P4"><text:span text:style-name="T57">przygotowywanie odpowiednich sprawozda</text:span><text:span text:style-name="T58">ń,</text:span></text:p>
        </text:list-item>
        <text:list-item>
          <text:p text:style-name="P4"><text:span text:style-name="T59">monitorowanie podpisywania i realizacji umów,</text:span></text:p>
        </text:list-item>
        <text:list-item>
          <text:p text:style-name="P4"><text:span text:style-name="T59">przygotowanie sprawozda</text:span><text:span text:style-name="T60">ń z realizacji LSR dla Zarządu,</text:span></text:p>
        </text:list-item>
        <text:list-item>
          <text:p text:style-name="P4"><text:span text:style-name="T61">koordynowanie projektów wspó</text:span><text:span text:style-name="T62">łpracy,</text:span></text:p>
        </text:list-item>
        <text:list-item>
          <text:p text:style-name="P4"><text:span text:style-name="T63">sporz</text:span><text:span text:style-name="T64">ądzanie opinii dotyczących problem</text:span><text:span text:style-name="T65">ów zwi</text:span><text:span text:style-name="T66">ązanych z realizacją projekt</text:span><text:span text:style-name="T67">ów,</text:span></text:p>
        </text:list-item>
        <text:list-item>
          <text:p text:style-name="P4"><text:span text:style-name="T68">poszukiwanie<text:s/></text:span><text:span text:style-name="T69">źr</text:span><text:span text:style-name="T70">óde</text:span><text:span text:style-name="T71">ł dofinansowania dla projekt</text:span><text:span text:style-name="T72">ów Stowarzyszenia, </text:span></text:p>
        </text:list-item>
        <text:list-item>
          <text:p text:style-name="P4"><text:span text:style-name="T73">realizacja projektów Stowarzyszenia,</text:span></text:p>
        </text:list-item>
        <text:list-item>
          <text:p text:style-name="P4"><text:span text:style-name="T73">przygotowanie i prezentacja informacji na temat operacji,</text:span></text:p>
        </text:list-item>
        <text:list-item>
          <text:p text:style-name="P4"><text:span text:style-name="T73">prowadzenie dzia</text:span><text:span text:style-name="T74">łań informacyjnych, promocyjnych i kulturalnych związanych z </text:span></text:p>
        </text:list-item>
      </text:list>
      <text:p text:style-name="P5"><text:span text:style-name="T75">obszarem LGD, realizacj</text:span><text:span text:style-name="T76">ą LSR oraz działalnością LGD, przygotowywanie udziału </text:span></text:p>
      <text:p text:style-name="P5"><text:span text:style-name="T77">LGD w targach, konferencjach, szkoleniach, imprezach spo</text:span><text:span text:style-name="T78">łeczno-kulturalnych, z </text:span></text:p>
      <text:p text:style-name="P5"><text:span text:style-name="T79">mediami i innych wydarzeniach mog</text:span><text:span text:style-name="T80">ących pom</text:span><text:span text:style-name="T81">óc w promocji LGD, organizowanie szkole</text:span><text:span text:style-name="T82">ń, konferencji i innych imprez zaplanowanych przez LGD,</text:span></text:p>
      <text:list text:style-name="L6">
        <text:list-item>
          <text:p text:style-name="P6"><text:span text:style-name="T83">przygotowywanie propozycji w zakresie wzorów przedmiotów promocyjnych, </text:span></text:p>
        </text:list-item>
      </text:list>
      <text:p text:style-name="P7"><text:span text:style-name="T83">organizacja przetargów i udzia</text:span><text:span text:style-name="T84">ł w pracach Komisji Przetargowych,</text:span></text:p>
      <text:list text:style-name="L8">
        <text:list-item>
          <text:p text:style-name="P8"><text:span text:style-name="T85">koordynacja dzia</text:span><text:span text:style-name="T86">łań związanych z aktualizacją LSR,</text:span></text:p>
        </text:list-item>
        <text:list-item>
          <text:p text:style-name="P8"><text:span text:style-name="T87">inicjowanie i prowadzenie dzia</text:span><text:span text:style-name="T88">łań związanych ze wsp</text:span><text:span text:style-name="T89">ó</text:span><text:span text:style-name="T90">łpracą międzyregionalną i międzynarodową,</text:span></text:p>
        </text:list-item>
        <text:list-item>
          <text:p text:style-name="P9"><text:span text:style-name="T91">wykonanie innych prac wynikaj</text:span><text:span text:style-name="T92">ących z bieżących działań Biura LGD w tym prowadzenie sekretariatu.</text:span></text:p>
        </text:list-item>
        <text:list-item>
          <text:p text:style-name="P9"><text:span text:style-name="T93">zast</text:span><text:span text:style-name="T94">ępowanie Kierownika Biura w przypadku jego kr</text:span><text:span text:style-name="T95">ótkotrwa</text:span><text:span text:style-name="T96">łej nieobecności </text:span></text:p>
        </text:list-item>
      </text:list>
      <text:p text:style-name="P10"><text:span text:style-name="T97"/></text:p>
      <text:p text:style-name="P11"><text:span text:style-name="T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