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left="18.00pt" fo:text-indent="0.00pt" fo:margin-bottom="10.00pt">
        <style:tab-stops>
          <style:tab-stop style:position="0.00pt"/>
        </style:tab-stops>
      </style:paragraph-properties>
    </style:style>
    <style:style style:name="P2" style:family="paragraph">
      <style:paragraph-properties fo:line-height="115.00%" fo:text-align="left" fo:margin-left="18.00pt" fo:text-indent="0.00pt" fo:margin-bottom="10.00pt">
        <style:tab-stops>
          <style:tab-stop style:position="0.00pt"/>
        </style:tab-stops>
      </style:paragraph-properties>
    </style:style>
    <text:list-style style:name="L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>
        <style:tab-stops>
          <style:tab-stop style:position="838770.80pt"/>
        </style:tab-stops>
      </style:paragraph-properties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akres obowi</text:span><text:span text:style-name="T2">ązk</text:span><text:span text:style-name="T3">ów na stanowisku</text:span></text:p>
      <text:p text:style-name="P1"><text:span text:style-name="T4">Ksi</text:span><text:span text:style-name="T5">ęgowa</text:span></text:p>
      <text:p text:style-name="P2"><text:span text:style-name="T6"/></text:p>
      <text:p text:style-name="P2"><text:span text:style-name="T7">Ksi</text:span><text:span text:style-name="T8">ęgowy jest odpowiedzialny za prowadzenie spraw księgowo<text:s/></text:span><text:span text:style-name="T9">–</text:span><text:span text:style-name="T10"><text:s/>finansowych i kadrowych Stowarzyszenia.</text:span></text:p>
      <text:list text:style-name="L3">
        <text:list-item>
          <text:p text:style-name="P3"><text:span text:style-name="T11">W szczególno</text:span><text:span text:style-name="T12">ści do zadań księgowego należy :</text:span></text:p>
        </text:list-item>
        <text:list-item>
          <text:p text:style-name="P4"><text:span text:style-name="T13">prowadzenie rachunkowo</text:span><text:span text:style-name="T14">ści zgodnie z aktualnymi przepisami prawa,</text:span></text:p>
        </text:list-item>
        <text:list-item>
          <text:p text:style-name="P5"><text:span text:style-name="T15">terminowe comiesi</text:span><text:span text:style-name="T16">ęczne rozliczanie finansowo-księgowe działalności LGD;</text:span></text:p>
        </text:list-item>
        <text:list-item>
          <text:p text:style-name="P5"><text:span text:style-name="T17">terminowe roczne rozliczanie finansowo-ksi</text:span><text:span text:style-name="T18">ęgowe działalności LGD;</text:span></text:p>
        </text:list-item>
        <text:list-item>
          <text:p text:style-name="P5"><text:span text:style-name="T19">sporz</text:span><text:span text:style-name="T20">ądzanie okresowych raport</text:span><text:span text:style-name="T21">ów finansowo-ksi</text:span><text:span text:style-name="T22">ęgowych;</text:span></text:p>
        </text:list-item>
        <text:list-item>
          <text:p text:style-name="P5"><text:span text:style-name="T23">prowadzenie bie</text:span><text:span text:style-name="T24">żących spraw finansowo-księgowych;</text:span></text:p>
        </text:list-item>
        <text:list-item>
          <text:p text:style-name="P5"><text:span text:style-name="T25">kompletacja oraz archiwizacja dokumentów ksi</text:span><text:span text:style-name="T26">ęgowych;</text:span></text:p>
        </text:list-item>
        <text:list-item>
          <text:p text:style-name="P5"><text:span text:style-name="T27">nadzór nad operacjami finansowymi LGD;</text:span></text:p>
        </text:list-item>
        <text:list-item>
          <text:p text:style-name="P5"><text:span text:style-name="T27">rozliczanie wynagrodze</text:span><text:span text:style-name="T28">ń pracownik</text:span><text:span text:style-name="T29">ów oraz wszelkich zlece</text:span><text:span text:style-name="T30">ń i um</text:span><text:span text:style-name="T31">ów zawartych przez LGD;</text:span></text:p>
        </text:list-item>
        <text:list-item>
          <text:p text:style-name="P5"><text:span text:style-name="T32">prowadzenie spraw kadrowych.</text:span></text:p>
        </text:list-item>
        <text:list-item>
          <text:p text:style-name="P5"><text:span text:style-name="T32">rejestracja operacji gospodarczych - finansowych</text:span></text:p>
        </text:list-item>
        <text:list-item>
          <text:p text:style-name="P5"><text:span text:style-name="T32">analiza dokumentów finansowych, </text:span></text:p>
        </text:list-item>
        <text:list-item>
          <text:p text:style-name="P5"><text:span text:style-name="T32">dokonywanie zamkni</text:span><text:span text:style-name="T33">ęcia rocznego ksiąg oraz sporządzanie wymaganych zasadami rachunkowości sprawozdań finansowych w tym GUS, </text:span></text:p>
        </text:list-item>
        <text:list-item>
          <text:p text:style-name="P5"><text:span text:style-name="T34">prowadzenie dokumentacji sk</text:span><text:span text:style-name="T35">ładek członk</text:span><text:span text:style-name="T36">ów Stowarzyszenia</text:span></text:p>
        </text:list-item>
        <text:list-item>
          <text:p text:style-name="P5"><text:span text:style-name="T37">czuwanie nad prawid</text:span><text:span text:style-name="T38">łowym przebiegiem wykonania budżetu Stowarzyszenia, </text:span></text:p>
        </text:list-item>
        <text:list-item>
          <text:p text:style-name="P5"><text:span text:style-name="T39">sporz</text:span><text:span text:style-name="T40">ądzanie pism, wniosk</text:span><text:span text:style-name="T41">ów i poda</text:span><text:span text:style-name="T42">ń związanych z działalnością finansowo-księgową Stowarzyszenia</text:span></text:p>
        </text:list-item>
      </text:list>
      <text:p text:style-name="P6"><text:span text:style-name="T43"/></text:p>
      <text:p text:style-name="P7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