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>
        <style:tab-stops>
          <style:tab-stop style:position="18.00pt"/>
        </style:tab-stops>
      </style:paragraph-properties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>
        <style:tab-stops>
          <style:tab-stop style:position="838806.8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89.45pt" fo:text-indent="0.00pt">
        <style:tab-stops>
          <style:tab-stop style:position="-107.45pt"/>
          <style:tab-stop style:position="-90.00pt"/>
          <style:tab-stop style:position="-35.45pt"/>
        </style:tab-stops>
      </style:paragraph-properties>
    </style:style>
    <style:style style:name="P7" style:family="paragraph">
      <style:paragraph-properties fo:line-height="100.00%" fo:text-align="justify" fo:margin-left="89.45pt" fo:text-indent="0.00pt">
        <style:tab-stops>
          <style:tab-stop style:position="-90.00pt"/>
          <style:tab-stop style:position="-35.45pt"/>
        </style:tab-stops>
      </style:paragraph-properties>
    </style:style>
    <style:style style:name="P8" style:family="paragraph">
      <style:paragraph-properties fo:line-height="100.00%" fo:text-align="justify" fo:margin-left="89.45pt" fo:text-indent="-17.85pt">
        <style:tab-stops>
          <style:tab-stop style:position="-90.00pt"/>
          <style:tab-stop style:position="-35.45pt"/>
        </style:tab-stops>
      </style:paragraph-properties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akres obowi</text:span><text:span text:style-name="T2">ązk</text:span><text:span text:style-name="T3">ów na stanowisku </text:span></text:p>
      <text:p text:style-name="P1"><text:span text:style-name="T4">Kierownik biura</text:span></text:p>
      <text:p text:style-name="P2"><text:span text:style-name="T5">1. Kierownik Biura sprawuje piecz</text:span><text:span text:style-name="T6">ę nad majątkiem i sprawami Stowarzyszenia w ramach jego umocowania, przy ścisłym przestrzeganiu przepis</text:span><text:span text:style-name="T7">ów prawa oraz postanowie</text:span><text:span text:style-name="T8">ń statutu, uchwał Walnego Zebrania Członk</text:span><text:span text:style-name="T9">ów oraz uchwa</text:span><text:span text:style-name="T10">ł Zarządu i Rady Stowarzyszenia.</text:span></text:p>
      <text:p text:style-name="P2"><text:span text:style-name="T11">2. Protoko</text:span><text:span text:style-name="T12">łowanie posiedzeń Rady zapewnia Kierownik Biura.</text:span></text:p>
      <text:p text:style-name="P2"><text:span text:style-name="T13">3.</text:span><text:span text:style-name="T14"><text:s/></text:span><text:span text:style-name="T15">Do obowi</text:span><text:span text:style-name="T16">ązk</text:span><text:span text:style-name="T17">ów Kierownika Biura nale</text:span><text:span text:style-name="T18">ży poza w/w zadaniami wykonywanie zaleceń pokontrolnych organ</text:span><text:span text:style-name="T19">ów przeprowadzaj</text:span><text:span text:style-name="T20">ących kontrole i przedstawianie wszelkich materiał</text:span><text:span text:style-name="T21">ów i dokumentacji z kontroli organom Stowarzyszenia.</text:span></text:p>
      <text:p text:style-name="P3"><text:span text:style-name="T22">4. Kierownik Biura jest odpowiedzialny za prawid</text:span><text:span text:style-name="T23">łowe zarządzanie sprawami Stowarzyszenia w ramach posiadanych uprawnień i kompetencji, nie zastrzeżonych przez inne organy Stowarzyszenia.</text:span></text:p>
      <text:p text:style-name="P3"><text:span text:style-name="T24">5. Kierownik Biura ponosi odpowiedzialno</text:span><text:span text:style-name="T25">ść, w szczeg</text:span><text:span text:style-name="T26">ólno</text:span><text:span text:style-name="T27">ści za:</text:span></text:p>
      <text:list text:style-name="L4">
        <text:list-item>
          <text:p text:style-name="P4"><text:span text:style-name="T28">analizowanie wska</text:span><text:span text:style-name="T29">źnik</text:span><text:span text:style-name="T30">ów i celów analizy SWOT,</text:span></text:p>
        </text:list-item>
        <text:list-item>
          <text:p text:style-name="P4"><text:span text:style-name="T31">zapewnienie nadzoru nad dokumentacj</text:span><text:span text:style-name="T32">ą z wyboru operacji i bieżącą weryfikacją dokument</text:span><text:span text:style-name="T33">ów,</text:span></text:p>
        </text:list-item>
        <text:list-item>
          <text:p text:style-name="P4"><text:span text:style-name="T34">czuwanie nad procedurami i zasadami reguluj</text:span><text:span text:style-name="T35">ącymi kwestie wyboru operacji,</text:span></text:p>
        </text:list-item>
        <text:list-item>
          <text:p text:style-name="P4"><text:span text:style-name="T36">weryfikacja wniosków innych, projektów grantowych oraz rozliczanie wniosków o p</text:span><text:span text:style-name="T37">łatność projekt</text:span><text:span text:style-name="T38">ów grantowych,</text:span></text:p>
        </text:list-item>
        <text:list-item>
          <text:p text:style-name="P4"><text:span text:style-name="T39">przestrzeganie zasad dotycz</text:span><text:span text:style-name="T40">ących prawidłowości wykonywania zadań przez grantobiorc</text:span><text:span text:style-name="T41">ów,</text:span></text:p>
        </text:list-item>
        <text:list-item>
          <text:p text:style-name="P4"><text:span text:style-name="T42">dokonywanie oceny merytorycznej, przyjmowanie uzupe</text:span><text:span text:style-name="T43">łnień,</text:span></text:p>
        </text:list-item>
        <text:list-item>
          <text:p text:style-name="P5"><text:span text:style-name="T44">rejestr umów z grantobiorcami, rejestr papierów warto</text:span><text:span text:style-name="T45">ściowych(np. weksel In blanco, deklaracje wekslowe), odpowiedzialność za bezpieczeństwo dokumentacji wekslowej, odpowiedzialność za zestawienie płatności wynikających z umowy o powierzenie grantu oraz numer</text:span><text:span text:style-name="T46">ów kont, odpowiedzialno</text:span><text:span text:style-name="T47">ść za upoważnienie do dokonywania przelew</text:span><text:span text:style-name="T48">ów/p</text:span><text:span text:style-name="T49">łatności,</text:span></text:p>
        </text:list-item>
        <text:list-item>
          <text:p text:style-name="P6"><text:span text:style-name="T50">wykonywanie uchwa</text:span><text:span text:style-name="T51">ł Walnego Zebrania Członk</text:span><text:span text:style-name="T52">ów i Zarz</text:span><text:span text:style-name="T53">ądu Stowarzyszenia,</text:span></text:p>
        </text:list-item>
        <text:list-item>
          <text:p text:style-name="P6"><text:span text:style-name="T54">prowadzenie spraw Stowarzyszenia,</text:span></text:p>
        </text:list-item>
        <text:list-item>
          <text:p text:style-name="P6"><text:span text:style-name="T54">prowadzenie procesu naboru kandydatów do zatrudnienia na wolne stanowiska pracy;</text:span></text:p>
        </text:list-item>
        <text:list-item>
          <text:p text:style-name="P6"><text:span text:style-name="T54">gromadzenie i udost</text:span><text:span text:style-name="T55">ępnianiem dokument</text:span><text:span text:style-name="T56">ów z zakresu dzia</text:span><text:span text:style-name="T57">łania Stowarzyszenia,</text:span></text:p>
        </text:list-item>
        <text:list-item>
          <text:p text:style-name="P6"><text:span text:style-name="T58">przygotowywanie materia</text:span><text:span text:style-name="T59">ł</text:span><text:span text:style-name="T60">ów na Walne Zebranie Cz</text:span><text:span text:style-name="T61">łonk</text:span><text:span text:style-name="T62">ów oraz posiedzenia Zarz</text:span><text:span text:style-name="T63">ądu i Rady Stowarzyszenia,</text:span></text:p>
        </text:list-item>
        <text:list-item>
          <text:p text:style-name="P6"><text:span text:style-name="T64">sporz</text:span><text:span text:style-name="T65">ądzanie protokoł</text:span><text:span text:style-name="T66">ów i sporz</text:span><text:span text:style-name="T67">ądzanie odpis</text:span><text:span text:style-name="T68">ów podj</text:span><text:span text:style-name="T69">ętych uchwał przez organy Stowarzyszenia i doręczanie ich uprawnionym osobom,</text:span></text:p>
        </text:list-item>
        <text:list-item>
          <text:p text:style-name="P6"><text:span text:style-name="T70">prowadzenie dokumentacji cz</text:span><text:span text:style-name="T71">łonkowskiej,</text:span></text:p>
        </text:list-item>
        <text:list-item>
          <text:p text:style-name="P7"><text:span text:style-name="T72">przygotowanie i wdra</text:span><text:span text:style-name="T73">żanie projekt</text:span><text:span text:style-name="T74">ów w ramach Lokalnej Strategii Rozwoju LGD<text:s/></text:span><text:span text:style-name="T75">„</text:span><text:span text:style-name="T76">ZIEMIA WIELU</text:span><text:span text:style-name="T77">ŃSKO-SIERADZKA”,</text:span></text:p>
        </text:list-item>
        <text:list-item>
          <text:p text:style-name="P7"><text:span text:style-name="T78">prowadzenie dzia</text:span><text:span text:style-name="T79">łań związanych z podnoszeniem kwalifikacji zawodowych pracownik</text:span><text:span text:style-name="T80">ów Biura, wspó</text:span><text:span text:style-name="T81">łuczestniczenie w systemie szkoleń;</text:span></text:p>
        </text:list-item>
        <text:list-item>
          <text:p text:style-name="P7"><text:span text:style-name="T82">przygotowywanie odpowiednich sprawozda</text:span><text:span text:style-name="T83">ń,</text:span></text:p>
        </text:list-item>
        <text:list-item>
          <text:p text:style-name="P8"><text:span text:style-name="T84">sporz</text:span><text:span text:style-name="T85">ądzenie informacji z kontroli dla Zarządu Stowarzyszenia LGD<text:s/></text:span><text:span text:style-name="T86">„</text:span><text:span text:style-name="T87">ZIEMIA WIELU</text:span><text:span text:style-name="T88">ŃSKO-SIERADZKA”,</text:span></text:p>
        </text:list-item>
        <text:list-item>
          <text:p text:style-name="P8"><text:span text:style-name="T89">sprawdzania ko</text:span><text:span text:style-name="T90">ńcowych rozliczeń rzeczowych pod względem zgodności z warunkami Um</text:span><text:span text:style-name="T91">ów o pomoc,</text:span></text:p>
        </text:list-item>
        <text:list-item>
          <text:p text:style-name="P8"><text:span text:style-name="T92">przygotowanie informacji o nieprawid</text:span><text:span text:style-name="T93">łowościach stwierdzonych w trakcie kontroli dla Zarządu Stowarzyszenia LGD<text:s/></text:span><text:span text:style-name="T94">„</text:span><text:span text:style-name="T95">ZIEMIA WIELU</text:span><text:span text:style-name="T96">ŃSKO-SIERADZKA”,</text:span></text:p>
        </text:list-item>
        <text:list-item>
          <text:p text:style-name="P8"><text:span text:style-name="T97">opracowywanie oraz zatwierdzenie LSR, oraz innych wymaganych przepisami Programu Rozwoju Obszarów Wiejskich dokumentów, celem przyst</text:span><text:span text:style-name="T98">ąpienia do konkursu na realizację LSR,</text:span></text:p>
        </text:list-item>
        <text:list-item>
          <text:p text:style-name="P8"><text:span text:style-name="T99">realizacja LSR zgodnie z zasadami wynikaj</text:span><text:span text:style-name="T100">ącymi z przepis</text:span><text:span text:style-name="T101">ów Programu Rozwoju Obszarów Wiejskich, w tym og</text:span><text:span text:style-name="T102">łaszanie konkurs</text:span><text:span text:style-name="T103">ów na projekty, ich przyjmowanie i przedk</text:span><text:span text:style-name="T104">ładanie Radzie Stowarzyszenia, celem dokonania wyboru projekt</text:span><text:span text:style-name="T105">ów do realizacji w ramach strategii.</text:span></text:p>
        </text:list-item>
      </text:list>
      <text:p text:style-name="P9"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