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left="36.00pt" fo:text-indent="0.00pt"/>
    </style:style>
    <style:style style:name="P2" style:family="paragraph">
      <style:paragraph-properties fo:line-height="115.00%" fo:text-align="justify" fo:margin-left="36.00pt" fo:text-indent="0.00pt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 fo:margin-left="18.00pt" fo:text-indent="0.00pt" fo:margin-bottom="3.00pt"/>
    </style:style>
    <style:style style:name="P5" style:family="paragraph">
      <style:paragraph-properties fo:line-height="100.00%" fo:text-align="left" fo:margin-left="-18.00pt" fo:text-indent="0.00pt"/>
    </style:style>
    <style:style style:name="P6" style:family="paragraph">
      <style:paragraph-properties fo:line-height="115.00%" fo:text-align="justify" fo:margin-left="18.00pt" fo:text-indent="0.00pt" fo:margin-bottom="3.0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Zakres obowi</text:span><text:span text:style-name="T2">ązk</text:span><text:span text:style-name="T3">ów na stanowisku</text:span></text:p>
      <text:p text:style-name="P1"><text:span text:style-name="T4">Pracownik ds. administracyjno - projektowych</text:span></text:p>
      <text:p text:style-name="P2"><text:span text:style-name="T5"/></text:p>
      <text:p text:style-name="P2"><text:span text:style-name="T6">Pracownik ds. administracyjno<text:s/></text:span><text:span text:style-name="T7">–</text:span><text:span text:style-name="T8"><text:s/>projektowych jest odpowiedzialny za obs</text:span><text:span text:style-name="T9">ługę beneficjent</text:span><text:span text:style-name="T10">ów w zakresie sk</text:span><text:span text:style-name="T11">ładanych i rozliczanych operacji, koordynację i przepływ informacji i dokument</text:span><text:span text:style-name="T12">ów pomi</text:span><text:span text:style-name="T13">ędzy pracownikami biura, organami Stowarzyszenia oraz interesantami, oraz prowadzenie bieżących spraw biurowych.</text:span></text:p>
      <text:list text:style-name="L3">
        <text:list-item>
          <text:p text:style-name="P3"><text:span text:style-name="T14">Do obowi</text:span><text:span text:style-name="T15">ązk</text:span><text:span text:style-name="T16">ów pracownika ds. administracyjno<text:s/></text:span><text:span text:style-name="T17">–</text:span><text:span text:style-name="T18"><text:s/>projektowych nale</text:span><text:span text:style-name="T19">żą:</text:span></text:p>
        </text:list-item>
        <text:list-item>
          <text:p text:style-name="P4"><text:span text:style-name="T20">doradztwo polegaj</text:span><text:span text:style-name="T21">ące na pomocy w przygotowaniu kompletnej dokumentacji na potrzeby ogłaszanych przez LGD konkurs</text:span><text:span text:style-name="T22">ów,</text:span></text:p>
        </text:list-item>
        <text:list-item>
          <text:p text:style-name="P4"><text:span text:style-name="T23">weryfikacja wniosków z</text:span><text:span text:style-name="T24">łożonych do LGD i przygotowywanie um</text:span><text:span text:style-name="T25">ów z grantobiorcami,</text:span></text:p>
        </text:list-item>
        <text:list-item>
          <text:p text:style-name="P4"><text:span text:style-name="T26">weryfikacja sprawozda</text:span><text:span text:style-name="T27">ń z grant</text:span><text:span text:style-name="T28">ów z</text:span><text:span text:style-name="T29">łożonych do LGD,</text:span></text:p>
        </text:list-item>
        <text:list-item>
          <text:p text:style-name="P4"><text:span text:style-name="T30">kontrola projektów rozliczanych przez LGD a szczególnie grantów,</text:span></text:p>
        </text:list-item>
        <text:list-item>
          <text:p text:style-name="P4"><text:span text:style-name="T30">utrzymywanie sta</text:span><text:span text:style-name="T31">łego kontaktu z członkami Stowarzyszenia,</text:span></text:p>
        </text:list-item>
        <text:list-item>
          <text:p text:style-name="P4"><text:span text:style-name="T32">przyjmowanie i wysy</text:span><text:span text:style-name="T33">łanie korespondencji, </text:span></text:p>
        </text:list-item>
        <text:list-item>
          <text:p text:style-name="P5"><text:span text:style-name="T34">pomoc w przygotowaniu zestawie</text:span><text:span text:style-name="T35">ń do wniosku o płatność,</text:span></text:p>
        </text:list-item>
        <text:list-item>
          <text:p text:style-name="P6"><text:span text:style-name="T36">wspó</text:span><text:span text:style-name="T37">łpraca z pracownikami biura i obsługa interesant</text:span><text:span text:style-name="T38">ów,</text:span></text:p>
        </text:list-item>
        <text:list-item>
          <text:p text:style-name="P6"><text:span text:style-name="T39">rejestrowanie pism przychodz</text:span><text:span text:style-name="T40">ących i wychodzących,</text:span></text:p>
        </text:list-item>
        <text:list-item>
          <text:p text:style-name="P6"><text:span text:style-name="T41">realizacja innych zada</text:span><text:span text:style-name="T42">ń zleconych przez Zarząd Stowarzyszenia, nie ujętych w zakresie obowiązk</text:span><text:span text:style-name="T43">ów, a wynikaj</text:span><text:span text:style-name="T44">ących z bieżących potrzeb Stowarzyszenia związanych z realizacją zadań statutowych.</text:span></text:p>
        </text:list-item>
        <text:list-item>
          <text:p text:style-name="P6"><text:span text:style-name="T45">poszukiwanie innych ni</text:span><text:span text:style-name="T46">ż EFROW źr</text:span><text:span text:style-name="T47">óde</text:span><text:span text:style-name="T48">ł finansowania dla realizacji projekt</text:span><text:span text:style-name="T49">ów LGD.</text:span></text:p>
        </text:list-item>
      </text:list>
      <text:p text:style-name="P7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